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P4" style:parent-style-name="Standard" style:family="paragraph">
      <style:paragraph-properties fo:text-align="end" fo:line-height="115%"/>
      <style:text-properties style:font-name="Calibri" style:font-weight-complex="bold" fo:font-style="italic" style:font-style-asian="italic" style:font-style-complex="italic" fo:font-size="9pt" style:font-size-asian="9pt" style:font-size-complex="9pt"/>
    </style:style>
    <style:style style:name="P5" style:parent-style-name="Bezodstępów" style:family="paragraph">
      <style:paragraph-properties fo:text-align="center"/>
      <style:text-properties style:font-name="Calibri" style:font-name-complex="Calibri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6" style:parent-style-name="Bezodstępów" style:family="paragraph">
      <style:paragraph-properties fo:text-align="center"/>
      <style:text-properties style:font-name="Calibri" style:font-name-complex="Calibri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7" style:parent-style-name="Bezodstępów" style:family="paragraph">
      <style:paragraph-properties fo:text-align="center"/>
      <style:text-properties style:font-name="Calibri" style:font-name-complex="Calibri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8" style:parent-style-name="Bezodstępów" style:family="paragraph">
      <style:paragraph-properties fo:text-align="center"/>
      <style:text-properties style:font-name="Calibri" style:font-name-complex="Calibri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9" style:parent-style-name="Bezodstępów" style:family="paragraph">
      <style:paragraph-properties fo:text-align="center"/>
      <style:text-properties style:font-name="Calibri" style:font-name-complex="Calibri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10" style:parent-style-name="Bezodstępów" style:family="paragraph">
      <style:paragraph-properties fo:text-align="center"/>
      <style:text-properties style:font-name="Calibri" style:font-name-complex="Calibri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11" style:parent-style-name="Bezodstępów" style:family="paragraph">
      <style:paragraph-properties fo:text-align="center"/>
      <style:text-properties style:font-name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2" style:parent-style-name="Domyślnaczcionkaakapitu" style:family="text">
      <style:text-properties style:font-name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3" style:parent-style-name="Domyślnaczcionkaakapitu" style:family="text">
      <style:text-properties style:font-name="Calibri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4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15" style:parent-style-name="Bezodstępów" style:family="paragraph">
      <style:text-properties style:font-name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6" style:parent-style-name="Domyślnaczcionkaakapitu" style:family="text">
      <style:text-properties style:font-name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7" style:parent-style-name="Domyślnaczcionkaakapitu" style:family="text">
      <style:text-properties style:font-name="Calibri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8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19" style:parent-style-name="Bezodstępów" style:family="paragraph">
      <style:text-properties style:font-name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20" style:parent-style-name="Bezodstępów" style:family="paragraph">
      <style:text-properties style:font-name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olumn22" style:family="table-column">
      <style:table-column-properties style:column-width="1.1583in" style:use-optimal-column-width="false"/>
    </style:style>
    <style:style style:name="TableColumn23" style:family="table-column">
      <style:table-column-properties style:column-width="1.4763in" style:use-optimal-column-width="false"/>
    </style:style>
    <style:style style:name="TableColumn24" style:family="table-column">
      <style:table-column-properties style:column-width="4.1555in" style:use-optimal-column-width="false"/>
    </style:style>
    <style:style style:name="Table21" style:family="table">
      <style:table-properties style:width="6.7902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Bezodstępów" style:family="paragraph">
      <style:paragraph-properties fo:text-align="center"/>
      <style:text-properties style:font-name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Bezodstępów" style:family="paragraph">
      <style:paragraph-properties fo:text-align="center"/>
      <style:text-properties style:font-name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Bezodstępów" style:family="paragraph">
      <style:paragraph-properties fo:text-align="center"/>
      <style:text-properties style:font-name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Bezodstępów" style:family="paragraph">
      <style:text-properties style:font-name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Bezodstępów" style:family="paragraph">
      <style:text-properties style:font-name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37" style:parent-style-name="Bezodstępów" style:family="paragraph">
      <style:text-properties style:font-name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38" style:parent-style-name="Bezodstępów" style:family="paragraph">
      <style:text-properties style:font-name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Bezodstępów" style:family="paragraph">
      <style:text-properties style:font-name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41" style:parent-style-name="Bezodstępów" style:family="paragraph">
      <style:text-properties style:font-name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42" style:parent-style-name="Bezodstępów" style:family="paragraph">
      <style:text-properties style:font-name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43" style:parent-style-name="Bezodstępów" style:family="paragraph">
      <style:text-properties style:font-name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44" style:parent-style-name="Bezodstępów" style:family="paragraph">
      <style:text-properties style:font-name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45" style:parent-style-name="Bezodstępów" style:family="paragraph">
      <style:text-properties style:font-name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46" style:parent-style-name="Bezodstępów" style:family="paragraph">
      <style:text-properties style:font-name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47" style:parent-style-name="Bezodstępów" style:family="paragraph">
      <style:text-properties style:font-name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48" style:parent-style-name="Bezodstępów" style:family="paragraph">
      <style:text-properties style:font-name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49" style:parent-style-name="Bezodstępów" style:family="paragraph">
      <style:text-properties style:font-name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50" style:parent-style-name="Bezodstępów" style:family="paragraph">
      <style:text-properties style:font-name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51" style:parent-style-name="Bezodstępów" style:family="paragraph">
      <style:text-properties style:font-name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52" style:parent-style-name="Bezodstępów" style:family="paragraph">
      <style:text-properties style:font-name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53" style:parent-style-name="Bezodstępów" style:family="paragraph">
      <style:text-properties style:font-name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54" style:parent-style-name="Bezodstępów" style:family="paragraph">
      <style:text-properties style:font-name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55" style:parent-style-name="Bezodstępów" style:family="paragraph">
      <style:text-properties style:font-name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56" style:parent-style-name="Bezodstępów" style:family="paragraph">
      <style:text-properties style:font-name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57" style:parent-style-name="Bezodstępów" style:family="paragraph">
      <style:text-properties style:font-name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58" style:parent-style-name="Bezodstępów" style:family="paragraph">
      <style:text-properties style:font-name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59" style:parent-style-name="Bezodstępów" style:family="paragraph">
      <style:text-properties style:font-name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60" style:parent-style-name="Bezodstępów" style:family="paragraph">
      <style:text-properties style:font-name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Bezodstępów" style:family="paragraph">
      <style:text-properties style:font-name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Bezodstępów" style:family="paragraph">
      <style:text-properties style:font-name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66" style:parent-style-name="Bezodstępów" style:family="paragraph">
      <style:text-properties style:font-name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67" style:parent-style-name="Bezodstępów" style:family="paragraph">
      <style:text-properties style:font-name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68" style:parent-style-name="Normalny" style:family="paragraph">
      <style:text-properties style:font-name="Calibri" style:font-name-complex="Calibri" fo:font-size="11pt" style:font-size-asian="11pt" style:font-size-complex="11pt" fo:hyphenate="true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Bezodstępów" style:family="paragraph">
      <style:text-properties style:font-name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Bezodstępów" style:family="paragraph">
      <style:text-properties style:font-name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74" style:parent-style-name="Bezodstępów" style:family="paragraph">
      <style:text-properties style:font-name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75" style:parent-style-name="Bezodstępów" style:family="paragraph">
      <style:text-properties style:font-name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76" style:parent-style-name="Normalny" style:family="paragraph">
      <style:text-properties style:font-name="Calibri" style:font-name-complex="Calibri" fo:font-size="11pt" style:font-size-asian="11pt" style:font-size-complex="11pt" fo:hyphenate="true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Bezodstępów" style:family="paragraph">
      <style:text-properties style:font-name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Bezodstępów" style:family="paragraph">
      <style:text-properties style:font-name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82" style:parent-style-name="Bezodstępów" style:family="paragraph">
      <style:text-properties style:font-name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83" style:parent-style-name="Bezodstępów" style:family="paragraph">
      <style:text-properties style:font-name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84" style:parent-style-name="Normalny" style:family="paragraph">
      <style:text-properties style:font-name="Calibri" style:font-name-complex="Calibri" fo:font-size="11pt" style:font-size-asian="11pt" style:font-size-complex="11pt" fo:hyphenate="true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Bezodstępów" style:family="paragraph">
      <style:text-properties style:font-name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Bezodstępów" style:family="paragraph">
      <style:text-properties style:font-name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90" style:parent-style-name="Bezodstępów" style:family="paragraph">
      <style:text-properties style:font-name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91" style:parent-style-name="Bezodstępów" style:family="paragraph">
      <style:text-properties style:font-name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92" style:parent-style-name="Normalny" style:family="paragraph">
      <style:text-properties style:font-name="Calibri" style:font-name-complex="Calibri" fo:font-size="11pt" style:font-size-asian="11pt" style:font-size-complex="11pt" fo:hyphenate="true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Bezodstępów" style:family="paragraph">
      <style:text-properties style:font-name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Bezodstępów" style:family="paragraph">
      <style:text-properties style:font-name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98" style:parent-style-name="Bezodstępów" style:family="paragraph">
      <style:text-properties style:font-name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99" style:parent-style-name="Bezodstępów" style:family="paragraph">
      <style:text-properties style:font-name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100" style:parent-style-name="Normalny" style:family="paragraph">
      <style:text-properties style:font-name="Calibri" style:font-name-complex="Calibri" fo:font-size="11pt" style:font-size-asian="11pt" style:font-size-complex="11pt" fo:hyphenate="true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Bezodstępów" style:family="paragraph">
      <style:text-properties style:font-name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Bezodstępów" style:family="paragraph">
      <style:text-properties style:font-name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106" style:parent-style-name="Bezodstępów" style:family="paragraph">
      <style:text-properties style:font-name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107" style:parent-style-name="Bezodstępów" style:family="paragraph">
      <style:text-properties style:font-name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108" style:parent-style-name="Normalny" style:family="paragraph">
      <style:text-properties style:font-name="Calibri" style:font-name-complex="Calibri" fo:font-size="11pt" style:font-size-asian="11pt" style:font-size-complex="11pt" fo:hyphenate="true"/>
    </style:style>
    <style:style style:name="P109" style:parent-style-name="Bezodstępów" style:family="paragraph">
      <style:text-properties style:font-name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110" style:parent-style-name="Bezodstępów" style:family="paragraph">
      <style:text-properties style:font-name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111" style:parent-style-name="Bezodstępów" style:family="paragraph">
      <style:text-properties style:font-name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12" style:parent-style-name="Bezodstępów" style:family="paragraph">
      <style:text-properties style:font-name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13" style:parent-style-name="Bezodstępów" style:family="paragraph">
      <style:text-properties style:font-name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114" style:parent-style-name="Bezodstępów" style:family="paragraph">
      <style:text-properties style:font-name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115" style:parent-style-name="Bezodstępów" style:family="paragraph">
      <style:text-properties style:font-name="Calibri" style:font-name-complex="Calibri" fo:font-style="italic" style:font-style-asian="italic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P116" style:parent-style-name="Bezodstępów" style:family="paragraph">
      <style:text-properties style:font-name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117" style:parent-style-name="Bezodstępów" style:family="paragraph">
      <style:text-properties style:font-name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118" style:parent-style-name="Bezodstępów" style:family="paragraph">
      <style:text-properties style:font-name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19" style:parent-style-name="Bezodstępów" style:family="paragraph">
      <style:text-properties style:font-name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20" style:parent-style-name="Bezodstępów" style:family="paragraph">
      <style:text-properties style:font-name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121" style:parent-style-name="Bezodstępów" style:family="paragraph">
      <style:text-properties style:font-name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122" style:parent-style-name="Domyślnaczcionkaakapitu" style:family="text">
      <style:text-properties style:font-name="Calibri" style:font-name-complex="Calibri" fo:font-style="italic" style:font-style-asian="italic" style:font-style-complex="italic" style:letter-kerning="false" fo:font-size="10pt" style:font-size-asian="10pt" style:font-size-complex="10pt" style:language-asian="pl" style:country-asian="PL" style:language-complex="ar" style:country-complex="SA"/>
    </style:style>
  </office:automatic-styles>
  <office:body>
    <office:text text:use-soft-page-breaks="true">
      <text:p text:style-name="P1"/>
      <text:p text:style-name="P4">Załącznik VI</text:p>
      <text:p text:style-name="P5"/>
      <text:p text:style-name="P6"/>
      <text:p text:style-name="P7">HARMONOGRAM REALIZACJI USŁUG ASYSTENTA <text:s/></text:p>
      <text:p text:style-name="P8">W RAMACH PROGRAMU</text:p>
      <text:p text:style-name="P9">„ASYSTENT OSOBISTY OSOBY Z <text:s/>NIEPEŁNOSPRAWNOŚCIAMI ” – EDYCJA 2022</text:p>
      <text:p text:style-name="P10"/>
      <text:p text:style-name="P11"/>
      <text:p text:style-name="Bezodstępów"><text:span text:style-name="T12">Imię i nazwisko uczestnika Programu:</text:span><text:span text:style-name="T13">………………………………………..……………………………………………</text:span><text:span text:style-name="T14">………………...</text:span></text:p>
      <text:p text:style-name="P15"/>
      <text:p text:style-name="Bezodstępów"><text:span text:style-name="T16">Adres uczestnika Programu:<text:s/></text:span><text:span text:style-name="T17">…………………………………………….</text:span><text:span text:style-name="T18">………………………………………………………………………...</text:span>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Dni tygodnia</text:p>
          </table:table-cell>
          <table:table-cell table:style-name="TableCell28">
            <text:p text:style-name="P29">Godziny realizacji usług asystenckich</text:p>
          </table:table-cell>
          <table:table-cell table:style-name="TableCell30">
            <text:p text:style-name="P31">Wnioskowany zakres realizacji usług asystenta</text:p>
          </table:table-cell>
        </table:table-row>
        <table:table-row table:style-name="TableRow32">
          <table:table-cell table:style-name="TableCell33">
            <text:p text:style-name="P34">Poniedziałek</text:p>
          </table:table-cell>
          <table:table-cell table:style-name="TableCell35">
            <text:p text:style-name="P36"/>
            <text:p text:style-name="P37"/>
            <text:p text:style-name="P38"/>
          </table:table-cell>
          <table:table-cell table:style-name="TableCell39" table:number-rows-spanned="7">
            <text:p text:style-name="P40">……………………………………………………………...</text:p>
            <text:p text:style-name="P41">………………………………………………………………</text:p>
            <text:p text:style-name="P42">………………………………………………………………</text:p>
            <text:p text:style-name="P43">……………………………………………………………...</text:p>
            <text:p text:style-name="P44">………………………………………………………………</text:p>
            <text:p text:style-name="P45">………………………………………………………………</text:p>
            <text:p text:style-name="P46">………………………………………………………………</text:p>
            <text:p text:style-name="P47">………………………………………………………………</text:p>
            <text:p text:style-name="P48">………………………………………………………………</text:p>
            <text:p text:style-name="P49">………………………………………………………………</text:p>
            <text:p text:style-name="P50">………………………………………………………………</text:p>
            <text:p text:style-name="P51">………………………………………………………………</text:p>
            <text:p text:style-name="P52">………………………………………………………………</text:p>
            <text:p text:style-name="P53">………………………………………………………………</text:p>
            <text:p text:style-name="P54">………………………………………………………………</text:p>
            <text:p text:style-name="P55">………………………………………………………………</text:p>
            <text:p text:style-name="P56">………………………………………………………………</text:p>
            <text:p text:style-name="P57">………………………………………………………………</text:p>
            <text:p text:style-name="P58">………………………………………………………………</text:p>
            <text:p text:style-name="P59">………………………………………………………………</text:p>
            <text:p text:style-name="P60"/>
          </table:table-cell>
        </table:table-row>
        <table:table-row table:style-name="TableRow61">
          <table:table-cell table:style-name="TableCell62">
            <text:p text:style-name="P63">Wtorek</text:p>
          </table:table-cell>
          <table:table-cell table:style-name="TableCell64">
            <text:p text:style-name="P65"/>
            <text:p text:style-name="P66"/>
            <text:p text:style-name="P67"/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Środa</text:p>
          </table:table-cell>
          <table:table-cell table:style-name="TableCell72">
            <text:p text:style-name="P73"/>
            <text:p text:style-name="P74"/>
            <text:p text:style-name="P75"/>
          </table: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Czwartek</text:p>
          </table:table-cell>
          <table:table-cell table:style-name="TableCell80">
            <text:p text:style-name="P81"/>
            <text:p text:style-name="P82"/>
            <text:p text:style-name="P83"/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Piątek</text:p>
          </table:table-cell>
          <table:table-cell table:style-name="TableCell88">
            <text:p text:style-name="P89"/>
            <text:p text:style-name="P90"/>
            <text:p text:style-name="P91"/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Sobota</text:p>
          </table:table-cell>
          <table:table-cell table:style-name="TableCell96">
            <text:p text:style-name="P97"/>
            <text:p text:style-name="P98"/>
            <text:p text:style-name="P99"/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Niedziela</text:p>
          </table:table-cell>
          <table:table-cell table:style-name="TableCell104">
            <text:p text:style-name="P105"/>
            <text:p text:style-name="P106"/>
            <text:p text:style-name="P107"/>
          </table:table-cell>
          <table:covered-table-cell>
            <text:p text:style-name="P108"/>
          </table:covered-table-cell>
        </table:table-row>
      </table:table>
      <text:p text:style-name="P109"/>
      <text:p text:style-name="P110"/>
      <text:p text:style-name="P111">Przewidywana łączna liczba godzin usług asystenta w miesiącu ………. godzin.</text:p>
      <text:p text:style-name="P112"/>
      <text:p text:style-name="P113"/>
      <text:p text:style-name="P114">………………………………..</text:p>
      <text:p text:style-name="P115">Data i podpis asystenta</text:p>
      <text:p text:style-name="P116"/>
      <text:p text:style-name="P117"/>
      <text:p text:style-name="P118">Akceptuję ww. harmonogram realizacji usług asystenta osobistego</text:p>
      <text:p text:style-name="P119"/>
      <text:p text:style-name="P120"/>
      <text:p text:style-name="P121">………………………………</text:p>
      <text:p text:style-name="Bezodstępów"><text:span text:style-name="T122">Data i podpis Uczestnika Programu/opiekuna prawn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western" style:display-name="western" style:family="paragraph" style:parent-style-name="Normalny">
      <style:paragraph-properties style:vertical-align="auto" fo:margin-top="0.0694in" fo:margin-bottom="0.0986in" fo:line-height="115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Bezodstępów" style:display-name="Bez odstępów" style:family="paragraph"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Pogrubienie" style:display-name="Pogrubienie" style:family="text" style:parent-style-name="Domyślnaczcionkaakapitu">
      <style:text-properties style:font-name-complex="Times New Roman" fo:font-weight="bold" style:font-weight-asian="bold" style:font-weight-complex="bold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979in"/>
      </style:footer-style>
    </style:page-layout>
    <style:style style:name="P2" style:parent-style-name="Bezodstępów" style:family="paragraph">
      <style:paragraph-properties fo:text-align="center"/>
      <style:text-properties style:font-name="Arial Narrow"/>
    </style:style>
    <style:style style:name="P3" style:parent-style-name="Bezodstępów" style:family="paragraph">
      <style:paragraph-properties fo:text-align="center"/>
      <style:text-properties style:font-name="Arial Narrow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1.06944in" svg:height="1.05347in" style:rel-width="scale" style:rel-height="scale"><draw:image xlink:href="media/image1.jpeg" xlink:type="simple" xlink:show="embed" xlink:actuate="onLoad"/><svg:title/><svg:desc>C:\Users\pieszczyk\Desktop\photo.jpg</svg:desc></draw:frame></text:p>
        <text:p text:style-name="P2">„Asystent Osobisty Osoby z Niepełnosprawnościami– edycja 2022</text:p>
        <text:p text:style-name="P3">Realizacja Zadania zleconego przez Ministra Rodziny i Polityki Społecznej pt.</text:p>
        <text:p text:style-name="Nagłówek"/>
      </style:header>
      <style:footer>
        <text:p text:style-name="Stopka"><draw:frame draw:style-name="a1" draw:name="Obraz 1" text:anchor-type="as-char" svg:x="0in" svg:y="0in" svg:width="6.39375in" svg:height="0.64028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zabela Kurbiel</meta:initial-creator>
    <dc:creator>Adam Dzieża</dc:creator>
    <meta:creation-date>2022-01-05T12:05:00Z</meta:creation-date>
    <dc:date>2024-12-07T15:22:00Z</dc:date>
    <meta:print-date>2022-01-05T12:17:00Z</meta:print-date>
    <meta:template xlink:href="Normal" xlink:type="simple"/>
    <meta:editing-cycles>6</meta:editing-cycles>
    <meta:editing-duration>PT180S</meta:editing-duration>
    <meta:document-statistic meta:page-count="2" meta:paragraph-count="2" meta:word-count="178" meta:character-count="1246" meta:row-count="8" meta:non-whitespace-character-count="1070"/>
  </office:meta>
</office:document-meta>
</file>