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2" style:parent-style-name="Standard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" style:parent-style-name="Standard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text-indent="0.6895in"/>
    </style:style>
    <style:style style:name="T16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 fo:line-height="115%" fo:text-indent="0.6895in"/>
    </style:style>
    <style:style style:name="T19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Standard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8" style:parent-style-name="Standard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4" style:parent-style-name="Standard" style:list-style-name="LFO3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Standard" style:list-style-name="LFO3" style:family="paragraph">
      <style:paragraph-properties fo:text-align="justify" fo:line-height="115%" fo:margin-left="0.4923in" fo:text-indent="-0.2951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" style:parent-style-name="Standard" style:list-style-name="LFO3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Standard" style:list-style-name="LFO3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Standard" style:list-style-name="LFO3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Standard" style:list-style-name="LFO3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Standard" style:list-style-name="LFO4" style:family="paragraph">
      <style:paragraph-properties fo:text-align="justify" fo:line-height="115%"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Standard" style:list-style-name="LFO3" style:family="paragraph">
      <style:paragraph-properties fo:text-align="justify" fo:line-height="115%" fo:margin-left="0.4923in" fo:text-indent="-0.2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Standard" style:list-style-name="LFO3" style:family="paragraph">
      <style:paragraph-properties fo:text-align="justify" fo:line-height="115%" fo:margin-left="0.4923in" fo:text-indent="-0.2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115%" fo:margin-left="0.4923in" fo:text-indent="-0.2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center" fo:line-height="115%" fo:margin-left="3.5in" fo:text-inden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I</text:p>
      <text:p text:style-name="P7">DEKLARACJA UCZESTNICTWA</text:p>
      <text:p text:style-name="P8"/>
      <text:p text:style-name="P9"/>
      <text:p text:style-name="P10">Ja, niżej podpisany/a<text:s/></text:p>
      <text:p text:style-name="P11">dobrowolnie deklaruję swój udział w Programie „ Asystent osobisty osoby z niepełnosprawnościami”- edycja 2022 oraz oświadczam ,że:</text:p>
      <text:list text:style-name="LFO1" text:continue-numbering="true">
        <text:list-item>
          <text:p text:style-name="P12">Zostałem/am poinformowany/a, że<text:s/>uczestniczę w Programie współfinansowanym ze środków Funduszu Solidarnościowego.</text:p>
        </text:list-item>
        <text:list-item>
          <text:p text:style-name="P13">Zapoznałem/am się z Programem „Asystent osobisty osoby z niepełnosprawnościami”-edycja 2022 oraz regulaminem określającym zasady jego <text:s/>realizacji.</text:p>
        </text:list-item>
        <text:list-item>
          <text:p text:style-name="P14">Oświadczam, że (należy wstawić „X” we właściwej rubryce):</text:p>
        </text:list-item>
      </text:list>
      <text:p text:style-name="P15"><text:span text:style-name="T16">⎕</text:span><text:span text:style-name="T17"><text:s/>korzystam</text:span></text:p>
      <text:p text:style-name="P18"><text:span text:style-name="T19">⎕</text:span><text:span text:style-name="T20"><text:s/>nie korzystam</text:span></text:p>
      <text:p text:style-name="P21">z pomocy usługowej, w tym: usług opiekuńczych lub specjalistycznych usług opiekuńczych, o których mowa w ustawie z dnia 12 marca 2004 roku o pomocy społecznej (Dz.U. z 2020r., poz. 1876 ze<text:s/>zm.), usług finansowanych w ramach Funduszu Solidarnościowego lub z innych źródeł.</text:p>
      <text:list text:style-name="LFO1" text:continue-numbering="true">
        <text:list-item>
          <text:p text:style-name="P22">Przyjmuje do wiadomości, że w godzinach realizacji usługi asystenta nie mogą być świadczone inne formy pomocy usługowej, w tym: usługi opiekuńcze lub specjalistyczne usługi opiekuńcze, o których mowa w ustawie z dnia 12 marca 2004 roku o pomocy społecznej (Dz.U. z 2020r., poz. 1876 ze zm.), usługi finansowane w ramach Funduszu Solidarnościowego lub z innych źródeł.</text:p>
        </text:list-item>
        <text:list-item>
          <text:p text:style-name="P23">Zostałem/am poinformowany/a, że udział w formach wsparcia określonych w regulaminie naboru i uczestnictwa w Programie „Asystent osobisty osoby z niepełnosprawnościami”- edycja 2022 jest bezpłatny.</text:p>
        </text:list-item>
        <text:list-item>
          <text:p text:style-name="P24">Zamieszkuję na terenie Miasta Mysłowice/Katowice w rozumieniu Kodeksu Cywilnego.</text:p>
        </text:list-item>
      </text:list>
      <text:p text:style-name="P25"/>
      <text:p text:style-name="P26">Jednocześnie zobowiązuję się do:</text:p>
      <text:list text:style-name="LFO2" text:continue-numbering="true">
        <text:list-item>
          <text:p text:style-name="P27">Udziału w <text:s/>formach wsparcia asystenta, zgodnie z zaplanowanym harmonogramem.</text:p>
        </text:list-item>
        <text:list-item>
          <text:p text:style-name="P28">Niezwłocznego informowania o wszelkich zmianach okoliczności faktycznych mogących mieć wpływ na realizację Programu.</text:p>
        </text:list-item>
        <text:list-item>
          <text:p text:style-name="P29">Przestrzegania zasad Regulaminu Programu.</text:p>
        </text:list-item>
      </text:list>
      <text:p text:style-name="P30"/>
      <text:p text:style-name="P31">Przyjmuję do wiadomości, że:</text:p>
      <text:p text:style-name="P32">Klauzula informacyjna</text:p>
      <text:p text:style-name="P33">Stosownie do treści art. 12-13 Rozporządzenia Parlamentu Europejskiego i Rady /UE/ 2016/679 z dnia 27 kwietnia 2016 r. w sprawie ochrony osób fizycznych w związku z przetwarzaniem danych osobowych i w sprawie swobodnego przepływu takich danych oraz uchylenia dyrektywy 95/46/WE /ogólne rozporządzenie o ochronie danych/ /Dz. Urz. UE. z 2016 r., L 119, poz. 1/ -dalej: RODO, wszystkie osoby, które powierzyły Fundacji Pomocy Dzieciom i Seniorom „Wioska Serca im. Jana Pawła II” swoje dane osobowe informujemy o tym, że:</text:p>
      <text:list text:style-name="LFO3" text:continue-numbering="true">
        <text:list-item>
          <text:p text:style-name="P34">Administratorem Pani/Pana danych osobowych jest Prezes Fundacji Pomocy Dzieciom i Seniorom „Wioska Serca im. Jana Pawła II” <text:s/>z siedzibą przy Placu Alfreda 3 w Katowicach.</text:p>
        </text:list-item>
        <text:list-item>
          <text:p text:style-name="P35"><text:span text:style-name="T36">Dane kontaktowe Inspektora Ochrony Danych – tel.: +48 721 060 610, e-mail:<text:s/></text:span><text:span text:style-name="T37">e</text:span><text:a xlink:href="mailto:." office:target-frame-name="_top" xlink:show="replace"><text:span text:style-name="T38">.</text:span></text:a><text:span text:style-name="T39">dzieza</text:span><text:a xlink:href="mailto:m.patalag@um.myslowice.pl" office:target-frame-name="_top" xlink:show="replace"><text:span text:style-name="T40">@</text:span></text:a><text:span text:style-name="T41">innopark.com.pl<text:s/></text:span></text:p>
        </text:list-item>
        <text:list-item>
          <text:p text:style-name="P42">Przetwarzanie danych osobowych w Fundacji odbywa się w celu realizacji Programu „Asystent osobisty osoby z niepełnosprawnościami ” – edycja 2022.</text:p>
        </text:list-item>
        <text:list-item>
          <text:p text:style-name="P43">Odbiorcami Pani/Pana danych osobowych będą podmioty wyłonione do realizacji Programu, którym Administrator zobowiązany jest lub może przekazywać Pani/Pana dane osobowe na mocy przepisów prawa, jak również inne podmioty zewnętrzne wspierające Administratora w wypełnieniu ciążącego na nim obowiązku prawnego.</text:p>
        </text:list-item>
        <text:list-item>
          <text:p text:style-name="P44">Okres przechowywania danych w Fundacji wynosi 10 lat.</text:p>
        </text:list-item>
        <text:list-item>
          <text:p text:style-name="P45">Każda osoba, której dane są przetwarzane, ma następujące prawa:</text:p>
        </text:list-item>
      </text:list>
      <text:list text:style-name="LFO4" text:continue-numbering="true">
        <text:list-item>
          <text:p text:style-name="P46">dostępu do danych,</text:p>
        </text:list-item>
        <text:list-item>
          <text:p text:style-name="P47">sprostowania danych,</text:p>
        </text:list-item>
        <text:list-item>
          <text:p text:style-name="P48">usunięcia danych,</text:p>
        </text:list-item>
        <text:list-item>
          <text:p text:style-name="P49">ograniczenia przetwarzania danych,</text:p>
        </text:list-item>
        <text:list-item>
          <text:p text:style-name="P50">sprzeciwu wobec przetwarzania,</text:p>
        </text:list-item>
        <text:list-item>
          <text:p text:style-name="P51">przeniesienia danych,</text:p>
        </text:list-item>
        <text:list-item>
          <text:p text:style-name="P52">cofnięcia zgody na przetwarzanie danych, bez wpływu na zgodność z prawem przetwarzania, którego<text:s/>dokonano na podstawie zgody przed jej cofnięciem,</text:p>
        </text:list-item>
        <text:list-item>
          <text:p text:style-name="P53">wniesienia skargi do organu nadzorczego na niezgodne z prawem przetwarzanie Pani/Pana danych osobowych przez Administratora. Organem właściwym do wniesienia skargi jest Prezes Urzędu Ochrony Danych Osobowych.</text:p>
        </text:list-item>
      </text:list>
      <text:list text:style-name="LFO3" text:continue-numbering="true">
        <text:list-item>
          <text:p text:style-name="P54">Podanie oraz przetwarzanie moich danych jest wymagane, aby prawidłowo realizować założenia programu „Asystent osobisty osoby z niepełnosprawnościami ” – edycja 2022. Konsekwencją ich niepodania będzie brak możliwości uczestnictwa w Programie.</text:p>
        </text:list-item>
        <text:list-item>
          <text:p text:style-name="P55">Pani/Pana dane nie będą przekazane do państwa trzeciego lub organizacji międzynarodowej.</text:p>
        </text:list-item>
        <text:list-item>
          <text:p text:style-name="P56">Pani/Pana dane osobowe nie podlegają zautomatyzowanemu podejmowaniu decyzji, w tym profilowaniu.</text:p>
        </text:list-item>
      </text:list>
      <text:p text:style-name="P57"/>
      <text:p text:style-name="P58"/>
      <text:p text:style-name="P59">ZGODA NA PRZETWARZANIE DANYCH OSOBOWYCH</text:p>
      <text:p text:style-name="P60">Wyrażam zgodę na przetwarzanie swoich danych osobowych, zgodnie z art. 6 ust. 1 lit. a) rozporządzenia Parlamentu Europejskiego i Rady (UE) 2016/679 z dnia 27 kwietnia 2016 r. W sprawie ochrony osób fizycznych w związku z przetwarzaniem danych osobowych i w sprawie swobodnego przepływu takich danych oraz uchylenia dyrektywy 95/46/WE (Dz. Urz. UE L 119/1 z4.5.2016 r.), dalej RODO oraz przepisami ustawy o ochronie danych osobowych z dnia 10 maja 2018 r.</text:p>
      <text:p text:style-name="P61">Podaję dane osobowe dobrowolnie i oświadczam, że są one zgodne z prawdą i zapoznałem się z klauzulą informacyjną dotyczącą przetwarzania danych osobowych</text:p>
      <text:p text:style-name="P62"/>
      <text:p text:style-name="P63"/>
      <text:p text:style-name="P64"/>
      <text:p text:style-name="P65"/>
      <text:p text:style-name="P66"/>
      <text:p text:style-name="P67"><text:tab/><text:tab/><text:tab/><text:tab/><text:tab/><text:tab/><text:tab/><text:tab/>…………….................................................</text:p>
      <text:p text:style-name="P68">(data i podpis)</text:p>
      <text:p text:style-name="P69"/>
      <text:p text:style-name="P70"/>
      <text:p text:style-name="P71"/>
      <text:p text:style-name="P72"/>
      <text:p text:style-name="P73"><text:span text:style-name="T74">Pouczenie.<text:s/></text:span><text:span text:style-name="T75">Uprzedzony/a o odpowiedzialności karnej za złożenie nieprawdziwego oświadczenia lub<text:s/></text:span><text:span text:style-name="T76">zatajenie prawdy, niniejszym oświadczam, że dane zawarte w deklaracji jak również w innych dokumentach złożonych w ramach realizacji Programu są zgodne z prawdą.</text:span></text:p>
      <text:p text:style-name="P77"/>
      <text:p text:style-name="P78"><text:s text:c="109"/></text:p>
      <text:p text:style-name="P79"/>
      <text:p text:style-name="P80">………………………………………………………</text:p>
      <text:p text:style-name="P81"><text:span text:style-name="T82"><text:s text:c="144"/></text:span><text:span text:style-name="T83"><text:tab/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style:vertical-align="auto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NSimSu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Arial Narrow"/>
    </style:style>
    <style:style style:name="P4" style:parent-style-name="Bezodstępów" style:family="paragraph">
      <style:paragraph-properties fo:text-align="center"/>
      <style:text-properties style:font-name="Arial Narrow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06944in" svg:height="1.05347in" style:rel-width="scale" style:rel-height="scale"><draw:image xlink:href="media/image1.jpeg" xlink:type="simple" xlink:show="embed" xlink:actuate="onLoad"/><svg:title/><svg:desc>C:\Users\pieszczyk\Desktop\photo.jpg</svg:desc></draw:frame><text:s/><text:span text:style-name="T3">„Asystent Osobisty Osoby z Niepełnosprawnościami– edycja 2022</text:span></text:p>
        <text:p text:style-name="P4">Realizacja Zadania zleconego przez Ministra Rodziny i Polityki Społecznej pt.</text:p>
        <text:p text:style-name="Nagłówek"/>
      </style:header>
      <style:footer>
        <text:p text:style-name="P5"><text:span text:style-name="T6"><text:page-number text:fixed="false">2</text:page-number></text:span></text:p>
        <text:p text:style-name="Stopka"><draw:frame draw:style-name="a1" draw:name="Obraz 1" text:anchor-type="as-char" svg:x="0in" svg:y="0in" svg:width="6.39375in" svg:height="0.640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zabela Kurbiel</meta:initial-creator>
    <dc:creator>Adam Dzieża</dc:creator>
    <meta:creation-date>2022-01-05T12:14:00Z</meta:creation-date>
    <dc:date>2024-12-07T15:21:00Z</dc:date>
    <meta:print-date>2022-01-08T11:46:00Z</meta:print-date>
    <meta:template xlink:href="Normal" xlink:type="simple"/>
    <meta:editing-cycles>9</meta:editing-cycles>
    <meta:editing-duration>PT1080S</meta:editing-duration>
    <meta:document-statistic meta:page-count="3" meta:paragraph-count="10" meta:word-count="777" meta:character-count="5432" meta:row-count="38" meta:non-whitespace-character-count="4665"/>
  </office:meta>
</office:document-meta>
</file>